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portevenement Enfusion op 23 september 2023 bij Sporthal de Hoornse Vaa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porthal de Hoornse Vaart</text:span>: het organiseren van Sportevenement Enfusion op 23-09-2023 Datum ontvangst: 29 juli 2023.</text:p>
            <text:p text:style-name="common-al">Zaaknummer: 0000558913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25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8913</meta:user-defined>
    <dc:language>nl</dc:language>
    <meta:user-defined meta:name="OVERHEIDop.locatietype/OVERHEIDop.gebiedsmarkering">Adres</meta:user-defined>
    <meta:user-defined meta:name="DC.title">Aanvraag vergunning voor het organiseren van Sportevenement Enfusion op 23 september 2023 bij Sporthal de Hoornse Vaart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58</meta:user-defined>
    <meta:user-defined meta:name="OVERHEIDop.GmbID/DC.identifier">gmb-2023-350258</meta:user-defined>
    <meta:user-defined meta:name="OVERHEIDop.versieInformatie"/>
  </office:meta>
</office:document-meta>
</file>