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lkmaar Shoppingnight op 30 september 2023 aan Laat, Langestraat,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aat, Langestraat, Mient</text:span>: het organiseren van Alkmaar Shoppingnight op 30-09-2023 Datum ontvangst: 27 juli 2023.</text:p>
            <text:p text:style-name="common-al">Zaaknummer: 0000558677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25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25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867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Alkmaar Shoppingnight op 30 september 2023 aan Laat, Langestraat, Mient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252</meta:user-defined>
    <meta:user-defined meta:name="OVERHEIDop.GmbID/DC.identifier">gmb-2023-350252</meta:user-defined>
    <meta:user-defined meta:name="OVERHEIDop.versieInformatie"/>
  </office:meta>
</office:document-meta>
</file>