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Baan 10 5374NN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3-01-2023 een aanvraag omgevingsvergunning ontvangen.</text:p>
            <text:p text:style-name="common-al"> Het betreft een aanvraag op locatie Lage Baan 10 5374NN Schaijk met omschrijving "kappen van een Douglasspar". </text:p>
            <text:p text:style-name="common-al"> De zaak is geregistreerd onder nummer 5984-2023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02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9842023</meta:user-defined>
    <meta:user-defined meta:name="DCTERMS.abstract">kappen van een Douglasspar</meta:user-defined>
    <dc:language>nl</dc:language>
    <meta:user-defined meta:name="OVERHEIDop.locatietype/OVERHEIDop.gebiedsmarkering">Punt</meta:user-defined>
    <meta:user-defined meta:name="DC.title">Ingediende aanvraag omgevingsvergunning Lage Baan 10 5374NN Scha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25</meta:user-defined>
    <meta:user-defined meta:name="OVERHEIDop.GmbID/DC.identifier">gmb-2023-35025</meta:user-defined>
    <meta:user-defined meta:name="OVERHEIDop.versieInformatie"/>
  </office:meta>
</office:document-meta>
</file>