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2140, Willem Klooslaan 58 5615N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2140 </text:p>
            <text:p text:style-name="common-al"> Omschrijving: plaatsen van een zijaanbouw t.b.v. de huidige hoofdbouw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Willem Klooslaan 58 5615NP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024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24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24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140</meta:user-defined>
    <meta:user-defined meta:name="DCTERMS.abstract">plaatsen van een zijaanbouw t.b.v. de huidige hoofdbouw</meta:user-defined>
    <dc:language>nl</dc:language>
    <meta:user-defined meta:name="OVERHEIDop.locatietype/OVERHEIDop.gebiedsmarkering">Punt</meta:user-defined>
    <meta:user-defined meta:name="DC.title">Verlenging termijn omgevingsvergunning: EHV-ZP2023-002140, Willem Klooslaan 58 5615NP Eindhov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249</meta:user-defined>
    <meta:user-defined meta:name="OVERHEIDop.GmbID/DC.identifier">gmb-2023-350249</meta:user-defined>
    <meta:user-defined meta:name="OVERHEIDop.versieInformatie"/>
  </office:meta>
</office:document-meta>
</file>