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11 bomen kappen aan de veilingkade, Admiraal Banckertweg 15 2315SR Leiden, Veilingkade 2321GT Leiden,  [LDN01O04008]Straatnaam  Leiden O 40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1605</text:p>
            <text:p text:style-name="common-al">
            <text:span text:style-name="nadrukvet">Ingekomen:</text:span> 04-08-2023 00:00</text:p>
            <text:p text:style-name="common-al">
            <text:span text:style-name="nadrukvet">Locatie:</text:span> Admiraal Banckertweg 15 2315SR Leiden, Veilingkade 2321GT Leiden,  [LDN01O04008]Straatnaam  Leiden O 400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1605" xlink:type="simple">publicatiesomgevingsvergunningen@leiden.nl</text:a> de volgende gegevens:</text:p>
            <text:p text:style-name="common-al">-het kenmerk van de aanvraag: Z/23/35616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24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1605</meta:user-defined>
    <meta:user-defined meta:name="DCTERMS.abstract">11 bomen kappen aan de veilingkade</meta:user-defined>
    <dc:language>nl</dc:language>
    <meta:user-defined meta:name="OVERHEIDop.locatietype/OVERHEIDop.gebiedsmarkering">Punt</meta:user-defined>
    <meta:user-defined meta:name="DC.title">Aanvraag omgevingsvergunning, 11 bomen kappen aan de veilingkade, Admiraal Banckertweg 15 2315SR Leiden, Veilingkade 2321GT Leiden,  [LDN01O04008]Straatnaam  Leiden O 4008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649_7986561_16911559...|exb-2023-38758</meta:user-defined>
    <meta:user-defined meta:name="OVERHEIDop.externeBijlage">LEIDEN_202308_GFO_ZAKEN_802649_7986561_16911559...|exb-2023-38759</meta:user-defined>
    <meta:user-defined meta:name="OVERHEIDop.externeBijlage">LEIDEN_202308_GFO_ZAKEN_802649_7986561_16911559...|exb-2023-38760</meta:user-defined>
    <meta:user-defined meta:name="OVERHEIDop.externeBijlage">LEIDEN_202308_GFO_ZAKEN_802649_7986561_16911558...|exb-2023-38761</meta:user-defined>
    <meta:user-defined meta:name="OVERHEIDop.publicationIssue">350246</meta:user-defined>
    <meta:user-defined meta:name="OVERHEIDop.GmbID/DC.identifier">gmb-2023-350246</meta:user-defined>
    <meta:user-defined meta:name="OVERHEIDop.versieInformatie"/>
  </office:meta>
</office:document-meta>
</file>