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Grote Raam Kleurfeest op 22 september 2023 aa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 te Alkmaar</text:span>: het organiseren van Het Grote Raam Kleurfeest op 22-09-2023 Datum ontvangst: 25 juli 2023.</text:p>
            <text:p text:style-name="common-al">Zaaknummer: 0000558090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4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8090</meta:user-defined>
    <dc:language>nl</dc:language>
    <meta:user-defined meta:name="OVERHEIDop.locatietype/OVERHEIDop.gebiedsmarkering">Weg</meta:user-defined>
    <meta:user-defined meta:name="DC.title">Aanvraag vergunning voor het organiseren van Het Grote Raam Kleurfeest op 22 september 2023 aan Canadaplein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42</meta:user-defined>
    <meta:user-defined meta:name="OVERHEIDop.GmbID/DC.identifier">gmb-2023-350242</meta:user-defined>
    <meta:user-defined meta:name="OVERHEIDop.versieInformatie"/>
  </office:meta>
</office:document-meta>
</file>