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ijper Kermis aan Jan boonplein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Jan boonplein de rijp</text:span>: Eetcafe De Walvis Rijper Kermis Datum ontvangst: 7 juli 2023.</text:p>
            <text:p text:style-name="common-al">Zaaknummer: 000055368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3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3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3684</meta:user-defined>
    <dc:language>nl</dc:language>
    <meta:user-defined meta:name="OVERHEIDop.locatietype/OVERHEIDop.gebiedsmarkering">Weg</meta:user-defined>
    <meta:user-defined meta:name="DC.title">Aanvraag vergunning voor de Rijper Kermis aan Jan boonplein te de rijp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37</meta:user-defined>
    <meta:user-defined meta:name="OVERHEIDop.GmbID/DC.identifier">gmb-2023-350237</meta:user-defined>
    <meta:user-defined meta:name="OVERHEIDop.versieInformatie"/>
  </office:meta>
</office:document-meta>
</file>