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emmikhoveni32a67956-a629-4822-aa6c-e961559267e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Emmikhovenstraat hoek Wolbrantskerkweg wijzigen gehandicaptenparkeerplaats kenteken T-293-F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T-293-FK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Emmikhovenstraat hoek Wolbrantskerkweg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4-ZFN-6 in (nieuw) T-293-FK, de bestaande gehandicaptenparkeerplaats ter hoogte van perceel Emmikhovenstraat hoek Wolbrantskerkweg (parkeervaknummer 114770485715) uitsluitend te bestemmen voor het door vergunninghouder in gebruik zijnde motorvoertuig met kentekennummer T-293-F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6.02641509433961mm"><draw:image xlink:href="Pictures/emmikhoveni32a67956-a629-4822-aa6c-e961559267e7.png" xlink:type="simple"/></draw:frame></text:p>
            </text:section></draw:text-box></draw:frame>
          </text:p>
            <text:p text:style-name="common-al">Amsterdam, 9 augustus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23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3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3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mmikhovenstraat hoek Wolbrantskerkweg wijzigen gehandicaptenparkeerplaats kenteken T-293-FK - Emmikhovenstraat hoek Wolbrantskerkwe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mmikhovenstraat hoek Wolbrantskerkweg wijzigen gehandicaptenparkeerplaats kenteken T-293-FK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Emmikhovenstraat hoek Wolbrantskerkweg wijzigen gehandicaptenparkeerplaats kenteken T-293-FK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0236</meta:user-defined>
    <meta:user-defined meta:name="OVERHEIDop.GmbID/DC.identifier">gmb-2023-350236</meta:user-defined>
    <meta:user-defined meta:name="OVERHEIDop.versieInformatie"/>
  </office:meta>
</office:document-meta>
</file>