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311 Sappemeer, Verleende omgevingsvergunning (reguliere procedure) en vaststellen hogere waarde Wet geluidhinder Z2023-0058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tevens op grond van artikel 110a van de Wet Geluidhinder een hogere waarde toe te kennen. De beschikking is op de hieronder vermelde datum verzonden aan de aanvrager:</text:p>
            <text:p text:style-name="common-al"/>
            <text:p text:style-name="common-al">- Noorderstraat 311, 9611 AH Sappemeer, voor het realiseren van 2 appartementen en bergingen, 4 augustus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023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3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3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oorderstraat 311 Sappemeer, Verleende omgevingsvergunning (reguliere procedure) en vaststellen hogere waarde Wet geluidhinder Z2023-005838</meta:user-defined>
    <meta:user-defined meta:name="DCTERMS.W3CDTF/DCTERMS.available">2023-08-09</meta:user-defined>
    <meta:user-defined meta:name="DCTERMS.W3CDTF/OVERHEIDop.jaargang">2023</meta:user-defined>
    <meta:user-defined meta:name="OVERHEIDop.publicationIssue">350235</meta:user-defined>
    <meta:user-defined meta:name="OVERHEIDop.GmbID/DC.identifier">gmb-2023-350235</meta:user-defined>
    <meta:user-defined meta:name="OVERHEIDop.versieInformatie"/>
  </office:meta>
</office:document-meta>
</file>