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ilieumelding Deventerweg 75 A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li 2023 heeft de gemeente een melding ontvangen voor activiteiten op de locatie Deventerweg 75 A in Holten. De melding betreft het plaatsen en in gebruiknemen van 2 opslagsilo's voor de opslag van wei. Voor deze activiteiten geldt geen vergunningplicht. De melding is geregistreerd onder zaaknummer 1742-HZ_MM-2317093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50233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233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233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Deventerweg 75 A in Holten, het plaatsen en in gebruiknemen van 2 opslagsilo's voor de opslag van wei</meta:user-defined>
    <dc:language>nl</dc:language>
    <meta:user-defined meta:name="OVERHEIDop.locatietype/OVERHEIDop.gebiedsmarkering">Punt</meta:user-defined>
    <meta:user-defined meta:name="DC.title">Kennisgeving ontvangst milieumelding Deventerweg 75 A in Holten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233</meta:user-defined>
    <meta:user-defined meta:name="OVERHEIDop.GmbID/DC.identifier">gmb-2023-350233</meta:user-defined>
    <meta:user-defined meta:name="OVERHEIDop.versieInformatie"/>
  </office:meta>
</office:document-meta>
</file>