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burendag met kleine huiskamertjes door het winkelcentrum op 23 september 2023 aan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inkelcentrum De Mare in Alkmaar</text:span>: Het organiseren van burendag met kleine huiskamertjes door het winkelcentrum op 23-09-2023 Datum ontvangst: 28 juli 2023.</text:p>
            <text:p text:style-name="common-al">Zaaknummer: 000055879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8791</meta:user-defined>
    <dc:language>nl</dc:language>
    <meta:user-defined meta:name="OVERHEIDop.locatietype/OVERHEIDop.gebiedsmarkering">Buurt</meta:user-defined>
    <meta:user-defined meta:name="DC.title">Aanvraag vergunning voor het organiseren van burendag met kleine huiskamertjes door het winkelcentrum op 23 september 2023 aan De Mare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28</meta:user-defined>
    <meta:user-defined meta:name="OVERHEIDop.GmbID/DC.identifier">gmb-2023-350228</meta:user-defined>
    <meta:user-defined meta:name="OVERHEIDop.versieInformatie"/>
  </office:meta>
</office:document-meta>
</file>