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1, 8471JJ Wolvega</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Hoofdstraat Oost 41, 8471JJ Wolvega. De aanvraag is geregistreerd onder zaaknummer Z2023-00004366. De aanvraag betreft:</text:p>
            <text:p text:style-name="common-al">het bouwen van de winkel en appartement (na br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2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66</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41, 8471JJ Wolvega</meta:user-defined>
    <meta:user-defined meta:name="DCTERMS.W3CDTF/DCTERMS.available">2023-08-09</meta:user-defined>
    <meta:user-defined meta:name="DCTERMS.W3CDTF/OVERHEIDop.jaargang">2023</meta:user-defined>
    <meta:user-defined meta:name="OVERHEIDop.publicationIssue">350223</meta:user-defined>
    <meta:user-defined meta:name="OVERHEIDop.GmbID/DC.identifier">gmb-2023-350223</meta:user-defined>
    <meta:user-defined meta:name="OVERHEIDop.versieInformatie"/>
  </office:meta>
</office:document-meta>
</file>