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en het plaatsen van een hekwerk met schuifpoort - Stuurboord 21, 9206B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uurboord 21, 9206BK Drachten, de aanleg van een uitrit en het plaatsen van een hekwerk met schuifpoort, datum bekendmaking: 24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tuurboord 21, 9206BK Drachten, de aanleg van een uitrit en het plaatsen van een hekwerk met schuifpoort, datum bekendmaking: 24 januari 2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aanleg van een uitrit en het plaatsen van een hekwerk met schuifpoort - Stuurboord 21, 9206BK Drachten</meta:user-defined>
    <meta:user-defined meta:name="DCTERMS.W3CDTF/DCTERMS.available">2023-01-26</meta:user-defined>
    <meta:user-defined meta:name="DCTERMS.W3CDTF/OVERHEIDop.jaargang">2023</meta:user-defined>
    <meta:user-defined meta:name="OVERHEIDop.publicationIssue">35022</meta:user-defined>
    <meta:user-defined meta:name="OVERHEIDop.GmbID/DC.identifier">gmb-2023-35022</meta:user-defined>
    <meta:user-defined meta:name="OVERHEIDop.versieInformatie"/>
  </office:meta>
</office:document-meta>
</file>