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om kappen maliebaan tussen noordeindeplein en nummer 28, Admiraal Banckertweg 15 2315SR Leiden, Maliebaan 2311CC Leiden,  [LDN01M09264]Straatnaam  Leiden M 9264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3/3561587</text:p>
            <text:p text:style-name="common-al">
            <text:span text:style-name="nadrukvet">Ingekomen:</text:span> 04-08-2023 00:00</text:p>
            <text:p text:style-name="common-al">
            <text:span text:style-name="nadrukvet">Locatie:</text:span> Admiraal Banckertweg 15 2315SR Leiden, Maliebaan 2311CC Leiden,  [LDN01M09264]Straatnaam  Leiden M 9264  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61587" xlink:type="simple">publicatiesomgevingsvergunningen@leiden.nl</text:a> de volgende gegevens:</text:p>
            <text:p text:style-name="common-al">-het kenmerk van de aanvraag: Z/23/356158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50206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206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206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3/3561587</meta:user-defined>
    <meta:user-defined meta:name="DCTERMS.abstract">boom kappen maliebaan tussen noordeindeplein en nummer 28</meta:user-defined>
    <dc:language>nl</dc:language>
    <meta:user-defined meta:name="OVERHEIDop.locatietype/OVERHEIDop.gebiedsmarkering">Punt</meta:user-defined>
    <meta:user-defined meta:name="DC.title">Aanvraag omgevingsvergunning, boom kappen maliebaan tussen noordeindeplein en nummer 28, Admiraal Banckertweg 15 2315SR Leiden, Maliebaan 2311CC Leiden,  [LDN01M09264]Straatnaam  Leiden M 9264</meta:user-defined>
    <meta:user-defined meta:name="DCTERMS.W3CDTF/DCTERMS.available">2023-08-17</meta:user-defined>
    <meta:user-defined meta:name="DCTERMS.W3CDTF/OVERHEIDop.jaargang">2023</meta:user-defined>
    <meta:user-defined meta:name="OVERHEIDop.externeBijlage">LEIDEN_202308_GFO_ZAKEN_802645_7986349_16911548...|exb-2023-38750</meta:user-defined>
    <meta:user-defined meta:name="OVERHEIDop.externeBijlage">LEIDEN_202308_GFO_ZAKEN_802645_7986349_16911548...|exb-2023-38751</meta:user-defined>
    <meta:user-defined meta:name="OVERHEIDop.externeBijlage">LEIDEN_202308_GFO_ZAKEN_802645_7986349_16911548...|exb-2023-38752</meta:user-defined>
    <meta:user-defined meta:name="OVERHEIDop.externeBijlage">LEIDEN_202308_GFO_ZAKEN_802645_7986349_16911547...|exb-2023-38753</meta:user-defined>
    <meta:user-defined meta:name="OVERHEIDop.publicationIssue">350206</meta:user-defined>
    <meta:user-defined meta:name="OVERHEIDop.GmbID/DC.identifier">gmb-2023-350206</meta:user-defined>
    <meta:user-defined meta:name="OVERHEIDop.versieInformatie"/>
  </office:meta>
</office:document-meta>
</file>