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aakmeerdijk 11 in Bergen (NH), het bouwen van een loods, datum ontvangst 31 juli 2023  (Z23 1376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020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0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0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Baakmeerdijk 11 in Bergen (NH), het bouwen van een loods, datum ontvangst 31 juli 2023  (Z23 137695)</meta:user-defined>
    <meta:user-defined meta:name="DCTERMS.W3CDTF/DCTERMS.available">2023-08-09</meta:user-defined>
    <meta:user-defined meta:name="DCTERMS.W3CDTF/OVERHEIDop.jaargang">2023</meta:user-defined>
    <meta:user-defined meta:name="OVERHEIDop.publicationIssue">350204</meta:user-defined>
    <meta:user-defined meta:name="OVERHEIDop.GmbID/DC.identifier">gmb-2023-350204</meta:user-defined>
    <meta:user-defined meta:name="OVERHEIDop.versieInformatie"/>
  </office:meta>
</office:document-meta>
</file>