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4 lichtmasten bij een paardrijbak aan Isendoornweg 6, 8171PW Vaassen (9113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4 lichtmasten bij een paardrijbak aan Isendoornweg 6, 8171PW Vaassen. </text:p>
            <text:p text:style-name="common-al">Datum aanvraag:  06-08-2023</text:p>
            <text:p text:style-name="common-al">Zaaknummer : 91138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020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141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plaatsen van 4 lichtmasten bij een paardrijbak aan Isendoornweg 6, 8171PW Vaassen (911380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03</meta:user-defined>
    <meta:user-defined meta:name="OVERHEIDop.GmbID/DC.identifier">gmb-2023-350203</meta:user-defined>
    <meta:user-defined meta:name="OVERHEIDop.versieInformatie"/>
  </office:meta>
</office:document-meta>
</file>