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woning aan Elburgerweg 132, 8171RJ Vaassen (9113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een woning aan Elburgerweg 132, 8171RJ Vaassen. </text:p>
            <text:p text:style-name="common-al">Datum aanvraag:  04-08-2023</text:p>
            <text:p text:style-name="common-al">Zaaknummer : 91132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020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0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0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142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nieuwbouw van een woning aan Elburgerweg 132, 8171RJ Vaassen (911322)</meta:user-defined>
    <meta:user-defined meta:name="DCTERMS.W3CDTF/DCTERMS.available">2023-08-09</meta:user-defined>
    <meta:user-defined meta:name="DCTERMS.W3CDTF/OVERHEIDop.jaargang">2023</meta:user-defined>
    <meta:user-defined meta:name="OVERHEIDop.publicationIssue">350202</meta:user-defined>
    <meta:user-defined meta:name="OVERHEIDop.GmbID/DC.identifier">gmb-2023-350202</meta:user-defined>
    <meta:user-defined meta:name="OVERHEIDop.versieInformatie"/>
  </office:meta>
</office:document-meta>
</file>