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horeca-inrichting Meerenbos aan Rottedijk 13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U23.03146 Rottedijk 13a, Bleiswijk 2665 KS</text:p>
            <text:p text:style-name="common-al">Het verlenen van een exploitatievergunning ten behoeve van de exploiteren van de horeca-inrichting Meerenbos (verzonden 03-08-2023).</text:p>
            <text:p text:style-name="last-al">Hebt u vragen over deze bekendmaking, dan kunt u contact opnemen via telefoonnummer 14 010. 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2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U23.03146</meta:user-defined>
    <dc:language>nl</dc:language>
    <meta:user-defined meta:name="OVERHEIDop.locatietype/OVERHEIDop.gebiedsmarkering">Adres</meta:user-defined>
    <meta:user-defined meta:name="DC.title">Toestemming voor het exploiteren van de horeca-inrichting Meerenbos aan Rottedijk 13a te Blei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01</meta:user-defined>
    <meta:user-defined meta:name="OVERHEIDop.GmbID/DC.identifier">gmb-2023-350201</meta:user-defined>
    <meta:user-defined meta:name="OVERHEIDop.versieInformatie"/>
  </office:meta>
</office:document-meta>
</file>