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cheermes ongenummerd, het bouwen van 20 woning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26 juni 2023 ontvangen aanvraag omgevingsvergunning voor het bouwen van 20 woningen op locatie Scheermes ongenummerd de beslistermijn verlengd tot 25 september 2023. De aanvraag heeft dossiernummer: 23Z0001614.</text:p>
            <text:p text:style-name="common-al"/>
            <text:p text:style-name="common-al">Ter inzage</text:p>
            <text:p text:style-name="common-al">De stukken liggen vanaf 16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01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6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verlengde beslistermijn omgevingsvergunning, Scheermes ongenummerd, het bouwen van 20 woningen</meta:user-defined>
    <meta:user-defined meta:name="DCTERMS.W3CDTF/DCTERMS.available">2023-08-15</meta:user-defined>
    <meta:user-defined meta:name="DCTERMS.W3CDTF/OVERHEIDop.jaargang">2023</meta:user-defined>
    <meta:user-defined meta:name="OVERHEIDop.publicationIssue">350199</meta:user-defined>
    <meta:user-defined meta:name="OVERHEIDop.GmbID/DC.identifier">gmb-2023-350199</meta:user-defined>
    <meta:user-defined meta:name="OVERHEIDop.versieInformatie"/>
  </office:meta>
</office:document-meta>
</file>