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personen/goederenlift en bouwafvalcontainer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personen/goederenlift en bouwafvalcontainer </text:p>
            <text:p text:style-name="common-al">Locatie: Kerkplein 1</text:p>
            <text:p text:style-name="common-al">Datum: 28 augustus 2023 tot en met 19 januari 2024</text:p>
            <text:p text:style-name="common-al">Dossiernummer: 38788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1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personen/goederenlift en bouwafvalcontainer, Kerkplein 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89</meta:user-defined>
    <meta:user-defined meta:name="OVERHEIDop.GmbID/DC.identifier">gmb-2023-350189</meta:user-defined>
    <meta:user-defined meta:name="OVERHEIDop.versieInformatie"/>
  </office:meta>
</office:document-meta>
</file>