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legenheid voor laden en lossen met venstertijden Vuurpl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Feijenoord</text:span>
            <text:span text:style-name="nadrukvet">, </text:span>
            <text:span text:style-name="nadrukvet"/>
            <text:span text:style-name="nadrukvet"/>
            <text:span text:style-name="nadrukvet"/>
            <text:span text:style-name="nadrukvet">23</text:span>
            <text:span text:style-name="nadrukvet">/0013854</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Vuurplaat gelegen is in de Feijenoord te Rotterdam;</text:p>
            <text:p text:style-name="common-al">dat de Vuurplaat een erftoegangsweg betreft waar een maximumsnelheid van 30 km/u geldt;</text:p>
            <text:p text:style-name="common-al">dat op de Vuurplaat diverse voorzieningen zitten die bevoorraad moeten worden, en niet allen beschikken over een eigen gelegenheid voor het laden- en lossen;</text:p>
            <text:p text:style-name="common-al">dat op de Vuurplaat ter hoogte van nummer 461 voorzieningen zijn die niet voorzien zijn van een gelegenheid voor het laden en lossen van goederen;</text:p>
            <text:p text:style-name="common-al">dat in de huidige situatie het expeditieverkeer op de rijbaan en op de hoeken van de kruispunten staan te laden- en lossen;</text:p>
            <text:p text:style-name="common-al">dat het laden en lossen op de rijbaan of op de hoek van kruispuntpunten tot verkeersonveilige situaties leiden;</text:p>
            <text:p text:style-name="common-al">dat het gewenst is dat het laden en lossen op een hiervoor bestemde locatie plaatsvindt en niet willekeurig op de rijbaan of op een hoek van een kruispunt;</text:p>
            <text:p text:style-name="common-al">dat het zodoende wenselijk is om een gelegenheid voor laden en lossen in te stellen in de Vuurplaat ter hoogte van nummer 461;</text:p>
            <text:p text:style-name="common-al">dat het tevens gewenst is om daarbij venstertijden in te stellen van maandag tot en met zaterdag van 8.00 uur – 18.00 uur;</text:p>
            <text:p text:style-name="common-al">dat buiten de venstertijden de laad- en losgelegenheid vrijkomt voor het regulier betaald parkeren; </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Tot het instellen van een gelegenheid voor laden en lossen met venstertijden in de Vuurplaat ter hoogte van nummer 461, middels</text:p>
            <text:list text:style-name="id1-3-2-2-1-23">
              <text:list-item text:style-override="id1-3-2-2-1-23-1">
                <text:number>•</text:number>
                <text:p text:style-name="al">het plaatsen van bord E07 (parkeergelegenheid bestemd voor het onmiddellijk laden en lossen van goederen) als bedoeld in bijlage I van het RVV 1990 met onderbord OB203p met daarop de tekst “ma t/m za 08.00 – 18.00”;</text:p>
              </text:list-item>
              <text:list-item text:style-override="id1-3-2-2-1-23-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 augustus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018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8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8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legenheid voor laden en lossen met venstertijden  - Vuurpl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13854</meta:user-defined>
    <meta:user-defined meta:name="OVERHEIDop.verkeersbordcode">E7</meta:user-defined>
    <dc:language>nl</dc:language>
    <meta:user-defined meta:name="OVERHEIDop.locatietype/OVERHEIDop.gebiedsmarkering">Punt</meta:user-defined>
    <meta:user-defined meta:name="DC.title">Verkeersbesluit instellen gelegenheid voor laden en lossen met venstertijden Vuurplaat te Rotterdam</meta:user-defined>
    <meta:user-defined meta:name="DCTERMS.W3CDTF/DCTERMS.available">2023-08-09</meta:user-defined>
    <meta:user-defined meta:name="OVERHEIDop.externeBijlage">Situatietekening|exb-2023-38747</meta:user-defined>
    <meta:user-defined meta:name="DCTERMS.W3CDTF/OVERHEIDop.jaargang">2023</meta:user-defined>
    <meta:user-defined meta:name="OVERHEIDop.publicationIssue">350185</meta:user-defined>
    <meta:user-defined meta:name="OVERHEIDop.GmbID/DC.identifier">gmb-2023-350185</meta:user-defined>
    <meta:user-defined meta:name="OVERHEIDop.versieInformatie"/>
  </office:meta>
</office:document-meta>
</file>