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van een open mestopslag naar een gesloten mestopslag, Genneperweg 199 5644RS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066 </text:p>
            <text:p text:style-name="common-al"> Omschrijving: vervangen van een open mestopslag naar een gesloten mestopsla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99 5644RS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7-08-2023 </text:p>
            <text:p text:style-name="common-al"> De beslissing ligt vanaf  tot het einde van de bezwaar(beroep)termijn ter inzage op het Inwonersplein (Stadhuis), Stadhuisplein 1, Eindhoven. </text:p>
            <text:p text:style-name="common-al"> Eveneens ligt de <text:a xlink:href="https://publicaties.eindhoven.nl/zoeken?zoekwoord=EHV-ZP2023-00206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18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66</meta:user-defined>
    <meta:user-defined meta:name="DCTERMS.abstract">vervangen van een open mestopslag naar een gesloten mestopslag</meta:user-defined>
    <dc:language>nl</dc:language>
    <meta:user-defined meta:name="OVERHEIDop.locatietype/OVERHEIDop.gebiedsmarkering">Punt</meta:user-defined>
    <meta:user-defined meta:name="DC.title">Besluit op aanvraag: vervangen van een open mestopslag naar een gesloten mestopslag, Genneperweg 199 5644RS Eindhoven Gemeente Eindho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84</meta:user-defined>
    <meta:user-defined meta:name="OVERHEIDop.GmbID/DC.identifier">gmb-2023-350184</meta:user-defined>
    <meta:user-defined meta:name="OVERHEIDop.versieInformatie"/>
  </office:meta>
</office:document-meta>
</file>