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trekken gebod tot volgen verplichte rijrichting Halfrond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text:span>
            <text:span text:style-name="nadrukvet">, Feijenoord</text:span>
            <text:span text:style-name="nadrukvet">, </text:span>
            <text:span text:style-name="nadrukvet"/>
            <text:span text:style-name="nadrukvet"/>
            <text:span text:style-name="nadrukvet">                                                                           23/</text:span>
            <text:span text:style-name="nadrukvet">0013844</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p text:style-name="common-al"/>
            <text:p text:style-name="common-al">dat het Halfrond gelegen is in Feijenoord te Rotterdam;</text:p>
            <text:p text:style-name="common-al">dat het Halfrond een erftoegangsweg betreft waar een maximumsnelheid van 30 km/u geldt;</text:p>
            <text:p text:style-name="common-al">dat in de huidige situatie een gebod op het volgen van de verplichte rijrichting (linksaf) is ingesteld op de kruising Halfrond - Stieltjesstraat met venstertijden van maandag tot en met vrijdag tussen 07.30 - 9.00 en 16.30 – 18.00;</text:p>
            <text:p text:style-name="common-al">dat dit gebod in het verleden is ingesteld in verband met sluipverkeer tussen de Rosestraat en de Stieltjesstraat;</text:p>
            <text:p text:style-name="common-al">dat er bij de gemeente Rotterdam geen meldingen bekend zijn van sluipverkeer in het gebied;</text:p>
            <text:p text:style-name="common-al">dat de venstertijden in combinatie met de verplichte rijrichting voor onduidelijkheid zorgt bij de weggebruiker;</text:p>
            <text:p text:style-name="common-al">dat politie en toezicht &amp; handhaving niet actief kunnen handhaven op het gebod met de venstertijden;</text:p>
            <text:p text:style-name="common-al">dat het daarom gewenst is om de verplichte rijrichting op de kruising Halfrond – Stieltjesstraat en het onderbord in te trekken;</text:p>
            <text:p text:style-name="common-al">dat de maatregel, gelet op artikel 2 van de Wegenverkeerswet 1994 (Wvw, besluit van 21 april 1994, Staatsblad (Stb.) 1994, 475, zoals nadien gewijzigd), strekt tot:</text:p>
            <text:list text:style-name="id1-3-2-2-1-13">
              <text:list-item text:style-override="id1-3-2-2-1-13-1">
                <text:number>•</text:number>
                <text:p text:style-name="al">het in stand houden van de weg en het waarborgen van de bruikbaarheid daarvan; </text:p>
              </text:list-item>
              <text:list-item text:style-override="id1-3-2-2-1-13-2">
                <text:number>•</text:number>
                <text:p text:style-name="al">het zoveel mogelijk waarborgen van de vrijheid van het verkeer;</text:p>
              </text:list-item>
              <text:list-item text:style-override="id1-3-2-2-1-13-3">
                <text:number>•</text:number>
                <text:p text:style-name="al">het verzekeren van de veiligheid op de weg; </text:p>
              </text:list-item>
              <text:list-item text:style-override="id1-3-2-2-1-13-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1 (gemeenteblad 2021-213, zoals nadien gewijzigd);</text:p>
            <text:p text:style-name="tussenkopcur">Besluit:</text:p>
            <text:p text:style-name="common-al">namens het college van Burgemeester en Wethouders van Rotterdam,</text:p>
            <text:p text:style-name="common-al"/>
            <text:p text:style-name="common-al">Tot het intrekken van het gebod voor het volgen van een verplichte rijrichting met venstertijden op het Halfrond, ter hoogte van de kruising met de Stieltjesstraat, middels:</text:p>
            <text:list text:style-name="id1-3-2-2-1-22">
              <text:list-item text:style-override="id1-3-2-2-1-22-1">
                <text:number>•</text:number>
                <text:p text:style-name="al">het verwijderen van het bord D05l (verplichte rijrichting linksaf) ) en het onderbord met de tekst ‘ma t/m vr 7.30-9.00 16.30-18.00’ als bedoeld in bijlage I van het RVV 1990;</text:p>
              </text:list-item>
              <text:list-item text:style-override="id1-3-2-2-1-22-2">
                <text:number/>
                <text:p text:style-name="al"/>
              </text:list-item>
            </text:list>
            <text:p text:style-name="common-al">Te bepalen dat de verkeersmaatregelen worden uitgevoerd conform bijgevoegd bordenplan.</text:p>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3 augustus 2023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 André de la Porte</text:span></text:p>
            <text:p><text:span text:style-name="functie">Hoofd Mobiliteit a.i.</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0183</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183</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183</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trekken gebod tot volgen verplichte rijrichting  - Halfr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3/0013844</meta:user-defined>
    <meta:user-defined meta:name="OVERHEIDop.verkeersbordcode">D5</meta:user-defined>
    <dc:language>nl</dc:language>
    <meta:user-defined meta:name="OVERHEIDop.locatietype/OVERHEIDop.gebiedsmarkering">Punt</meta:user-defined>
    <meta:user-defined meta:name="DC.title">Verkeersbesluit intrekken gebod tot volgen verplichte rijrichting Halfrond te Rotterdam</meta:user-defined>
    <meta:user-defined meta:name="DCTERMS.W3CDTF/DCTERMS.available">2023-08-09</meta:user-defined>
    <meta:user-defined meta:name="OVERHEIDop.externeBijlage">Situatietekening|exb-2023-38746</meta:user-defined>
    <meta:user-defined meta:name="DCTERMS.W3CDTF/OVERHEIDop.jaargang">2023</meta:user-defined>
    <meta:user-defined meta:name="OVERHEIDop.publicationIssue">350183</meta:user-defined>
    <meta:user-defined meta:name="OVERHEIDop.GmbID/DC.identifier">gmb-2023-350183</meta:user-defined>
    <meta:user-defined meta:name="OVERHEIDop.versieInformatie"/>
  </office:meta>
</office:document-meta>
</file>