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een kermis op het Marktplein te Winschoten op 31 augustus 2023 tot en met 2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een kermis op het Marktplein te Winschoten op 31 augustus 2023 tot en met 2 september 2023. De zomerkermis van juli 2023 is door omstandigheden niet volledig doorgegaan. Reden om de kermis nogmaals te laten plaatsvinden in een wat kleinere vorm. Verleend en verzonden op 2 augustus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017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7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7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2) en/of Bijzondere Wetgeving voor het houden van een kermis op het Marktplein te Winschoten op 31 augustus 2023 tot en met 2 september 2023</meta:user-defined>
    <meta:user-defined meta:name="DCTERMS.W3CDTF/DCTERMS.available">2023-08-09</meta:user-defined>
    <meta:user-defined meta:name="DCTERMS.W3CDTF/OVERHEIDop.jaargang">2023</meta:user-defined>
    <meta:user-defined meta:name="OVERHEIDop.publicationIssue">350179</meta:user-defined>
    <meta:user-defined meta:name="OVERHEIDop.GmbID/DC.identifier">gmb-2023-350179</meta:user-defined>
    <meta:user-defined meta:name="OVERHEIDop.versieInformatie"/>
  </office:meta>
</office:document-meta>
</file>