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oneigenlijk gebruik openbare grond, bouwhekken, Raadsheerpl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hekken op parkeervakken </text:p>
            <text:p text:style-name="common-al">Locatie: Raadsheerplein</text:p>
            <text:p text:style-name="common-al">Datum: 17 augustus 2023 tot en met 13 oktober 2023</text:p>
            <text:p text:style-name="common-al">Dossiernummer: 3885423</text:p>
            <text:p text:style-name="common-al"/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2">
              <text:list-item text:style-override="id1-3-2-1-1-12-1">
                <text:number>1.</text:number>
                <text:p text:style-name="al">Stuur een mail naar <text:a xlink:href="mailto:loketbwl@arnhem.nl" xlink:type="simple">loketbwl@arnhem.nl</text:a> (voorkeur). </text:p>
              </text:list-item>
              <text:list-item text:style-override="id1-3-2-1-1-12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2-3">
                <text:number>3.</text:number>
                <text:p text:style-name="al">Bel naar 0800 - 1809 en vraag naar de afdeling Vergunning &amp; Handhaving.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350177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177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5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Gemeente Arnhem - aanvraag oneigenlijk gebruik openbare grond, bouwhekken, Raadsheerplei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177</meta:user-defined>
    <meta:user-defined meta:name="OVERHEIDop.GmbID/DC.identifier">gmb-2023-350177</meta:user-defined>
    <meta:user-defined meta:name="OVERHEIDop.versieInformatie"/>
  </office:meta>
</office:document-meta>
</file>