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ten behoeve van de exploitatie van de horeca-inrichting aan Rottedijk 13a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U23.03146 Rottedijk 13a, Bleiswijk 2665 KS </text:p>
            <text:p text:style-name="common-al">Het verlenen van een Alcoholwetvergunning ten behoeve van de exploitatie van de horeca-inrichting Meerenbos (verzonden 03-08-2023).</text:p>
            <text:p text:style-name="last-al">Hebt u vragen over deze bekendmaking, dan kunt u contact opnemen via telefoonnummer 14 010. 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017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7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andere vergunning</meta:user-defined>
    <meta:user-defined meta:name="OVERHEIDop.referentienummer">U23.03146</meta:user-defined>
    <dc:language>nl</dc:language>
    <meta:user-defined meta:name="OVERHEIDop.locatietype/OVERHEIDop.gebiedsmarkering">Adres</meta:user-defined>
    <meta:user-defined meta:name="DC.title">Toestemming voor het gebruik van een Alcoholwetvergunning ten behoeve van de exploitatie van de horeca-inrichting aan Rottedijk 13a te Bleiswij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75</meta:user-defined>
    <meta:user-defined meta:name="OVERHEIDop.GmbID/DC.identifier">gmb-2023-350175</meta:user-defined>
    <meta:user-defined meta:name="OVERHEIDop.versieInformatie"/>
  </office:meta>
</office:document-meta>
</file>