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dakopbouw en een dakterras aan Zocher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G4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ocherstraat 43 Alkmaar: </text:span>Het realiseren van een dakopbouw en een dakterras</text:p>
            <text:p text:style-name="common-al">Zaaknummer: 00005301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113</meta:user-defined>
    <dc:language>nl</dc:language>
    <meta:user-defined meta:name="OVERHEIDop.locatietype/OVERHEIDop.gebiedsmarkering">Adres</meta:user-defined>
    <meta:user-defined meta:name="DC.title">Buiten behandeling gestelde vergunning voor het realiseren van een dakopbouw en een dakterras aan Zocherstraat 43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74</meta:user-defined>
    <meta:user-defined meta:name="OVERHEIDop.GmbID/DC.identifier">gmb-2023-350174</meta:user-defined>
    <meta:user-defined meta:name="OVERHEIDop.versieInformatie"/>
  </office:meta>
</office:document-meta>
</file>