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2 containers op het perceel Blijhamsterstraat 5 te Winschoten voor de periode 1 augustus 2023 tot 20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gebruik gemeentegrond voor het plaatsen van 2 containers op het perceel Blijhamsterstraat 5 te Winschoten voor de periode 1 augustus 2023 tot 20 november 2023. Betreft materiaalopslag ten behoeve van renovatie woningen. Verleend en verzonden op 2 augustus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017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7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7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2022) en/of Bijzondere Wetgeving voor het plaatsen van 2 containers op het perceel Blijhamsterstraat 5 te Winschoten voor de periode 1 augustus 2023 tot 20 november 2023</meta:user-defined>
    <meta:user-defined meta:name="DCTERMS.W3CDTF/DCTERMS.available">2023-08-09</meta:user-defined>
    <meta:user-defined meta:name="DCTERMS.W3CDTF/OVERHEIDop.jaargang">2023</meta:user-defined>
    <meta:user-defined meta:name="OVERHEIDop.publicationIssue">350171</meta:user-defined>
    <meta:user-defined meta:name="OVERHEIDop.GmbID/DC.identifier">gmb-2023-350171</meta:user-defined>
    <meta:user-defined meta:name="OVERHEIDop.versieInformatie"/>
  </office:meta>
</office:document-meta>
</file>