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Hanzestreekmarkt Warkense Molen op 8 oktober 2023 op het terrein aan de Lage Lochemseweg 23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verleend</text:p>
            <text:p text:style-name="common-al">Op 7 augustus 2023 is een evenementenvergunning verleend Hanzestreekmarkt Warkense Molen op 8 oktober 2023 op het terrein aan de Lage Lochemseweg 23 in Warnsveld</text:p>
            <text:p text:style-name="common-al">De vergunning geldt voor het houden van een hanzestreekmarkt, het schenken van zwak alcoholhoudende dranken en het plaatsen van objecten.  </text:p>
            <text:list text:style-name="id1-3-2-1-1-5">
              <text:list-item text:style-override="id1-3-2-1-1-5-1">
                <text:number/>
                <text:p text:style-name="al"/>
              </text:list-item>
            </text:list>
            <text:p text:style-name="common-al">
            <text:span text:style-name="nadrukvet"/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9">
              <text:list-item text:style-override="id1-3-2-1-1-9-1">
                <text:number>•</text:number>
                <text:p text:style-name="al">Naam en adres van de indiener;</text:p>
              </text:list-item>
              <text:list-item text:style-override="id1-3-2-1-1-9-2">
                <text:number>•</text:number>
                <text:p text:style-name="al">De dagtekening;</text:p>
              </text:list-item>
              <text:list-item text:style-override="id1-3-2-1-1-9-3">
                <text:number>•</text:number>
                <text:p text:style-name="al">Omschrijving van het besluit waartegen het bezwaar is gericht;</text:p>
              </text:list-item>
              <text:list-item text:style-override="id1-3-2-1-1-9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6 augustus 2023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50168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168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168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Zutphen, Hanzestreekmarkt Warkense Molen op 8 oktober 2023 op het terrein aan de Lage Lochemseweg 23 in Warnsveld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0168</meta:user-defined>
    <meta:user-defined meta:name="OVERHEIDop.GmbID/DC.identifier">gmb-2023-350168</meta:user-defined>
    <meta:user-defined meta:name="OVERHEIDop.versieInformatie"/>
  </office:meta>
</office:document-meta>
</file>