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tijdelijk wijzigen van de bestemming van een schuur naar wonen aan Huygendijk 45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J4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Huygendijk 45 Oterleek: </text:span>het tijdelijk wijzigen van de bestemming van een schuur naar wonen </text:p>
            <text:p text:style-name="common-al">Zaaknummer: 00005160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1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516074</meta:user-defined>
    <dc:language>nl</dc:language>
    <meta:user-defined meta:name="OVERHEIDop.locatietype/OVERHEIDop.gebiedsmarkering">Adres</meta:user-defined>
    <meta:user-defined meta:name="DC.title">Buiten behandeling gestelde vergunning voor het tijdelijk wijzigen van de bestemming van een schuur naar wonen aan Huygendijk 45 te Oterle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66</meta:user-defined>
    <meta:user-defined meta:name="OVERHEIDop.GmbID/DC.identifier">gmb-2023-350166</meta:user-defined>
    <meta:user-defined meta:name="OVERHEIDop.versieInformatie"/>
  </office:meta>
</office:document-meta>
</file>