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en hoogwerker, Velperpoortslangstraat / Bovenbee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 en hoogwerker</text:p>
            <text:p text:style-name="common-al">Locatie: Velperpoortslangstraat / Bovenbeekstraat</text:p>
            <text:p text:style-name="common-al">Datum: 25 september 2023 tot en met 12 januari 2024 </text:p>
            <text:p text:style-name="common-al">Dossiernummer: 388619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16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6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6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oneigenlijk gebruik openbare grond, Steiger en hoogwerker, Velperpoortslangstraat / Bovenbeekstraa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63</meta:user-defined>
    <meta:user-defined meta:name="OVERHEIDop.GmbID/DC.identifier">gmb-2023-350163</meta:user-defined>
    <meta:user-defined meta:name="OVERHEIDop.versieInformatie"/>
  </office:meta>
</office:document-meta>
</file>