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eizerskroon 51 in Voorhout, Kenmerk Z-23-293232, het bouwen van een vlonder, een veranda grenzend aan garage en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londer, een veranda grenzend aan garage en plaatsen erfafscheiding.</text:p>
            <text:p text:style-name="common-al"/>
            <text:p text:style-name="common-al">
            <text:span text:style-name="nadrukcur">Datum ontvangst </text:span>23 jan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01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Keizerskroon 51 in Voorhout, Kenmerk Z-23-293232, het bouwen van een vlonder, een veranda grenzend aan garage en plaatsen erfafscheid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35016</meta:user-defined>
    <meta:user-defined meta:name="OVERHEIDop.GmbID/DC.identifier">gmb-2023-35016</meta:user-defined>
    <meta:user-defined meta:name="OVERHEIDop.versieInformatie"/>
  </office:meta>
</office:document-meta>
</file>