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76 Lovensestraat 89 te Tilburg, uitbreiden en verbouwen van de woning, 2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76 - I - Lovensestraat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15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5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76 Lovensestraat 89 te Tilburg, uitbreiden en verbouwen van de woning, 2 augustus 2023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53</meta:user-defined>
    <meta:user-defined meta:name="OVERHEIDop.GmbID/DC.identifier">gmb-2023-350153</meta:user-defined>
    <meta:user-defined meta:name="OVERHEIDop.versieInformatie"/>
  </office:meta>
</office:document-meta>
</file>