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oorpui, de Nieuwe Zoek 2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6</text:p>
            <text:p text:style-name="common-al">Ingekomen: 04 augustus 2023</text:p>
            <text:p text:style-name="common-al">Locatie: de Nieuwe Zoek 27 te SCHIJF</text:p>
            <text:p text:style-name="common-al">Projectomschrijving: het vervangen van de voorpui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014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4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de voorpui, de Nieuwe Zoek 27 te SCHIJF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44</meta:user-defined>
    <meta:user-defined meta:name="OVERHEIDop.GmbID/DC.identifier">gmb-2023-350144</meta:user-defined>
    <meta:user-defined meta:name="OVERHEIDop.versieInformatie"/>
  </office:meta>
</office:document-meta>
</file>