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Jodocus Jeugdfestival van dinsdag 8 tot en met donderdag 10 augustus 2023 aan diverse locaties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937244 Diverse locaties, Bergschenhoek </text:p>
            <text:p text:style-name="common-al">Het verlenen van een evenementenvergunning ten behoeve van het organiseren van het Jodocus Jeugdfestival van dinsdag 8 t/m donderdag 10 augustus 2023 (verzonden 27 juli 2023).</text:p>
            <text:p text:style-name="last-al">Hebt u vragen over deze bekendmaking, dan kunt u contact opnemen via telefoonnummer 14 010. 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014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4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4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37244</meta:user-defined>
    <dc:language>nl</dc:language>
    <meta:user-defined meta:name="OVERHEIDop.locatietype/OVERHEIDop.gebiedsmarkering">Woonplaats</meta:user-defined>
    <meta:user-defined meta:name="DC.title">Toestemming voor het organiseren van het Jodocus Jeugdfestival van dinsdag 8 tot en met donderdag 10 augustus 2023 aan diverse locaties Bergschenhoek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141</meta:user-defined>
    <meta:user-defined meta:name="OVERHEIDop.GmbID/DC.identifier">gmb-2023-350141</meta:user-defined>
    <meta:user-defined meta:name="OVERHEIDop.versieInformatie"/>
  </office:meta>
</office:document-meta>
</file>