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deeltelijk afsluiten van de Eckerlyc en parkeerplaatsen (tussen nooduitgang en eetcafe) in verband met het verwijderen en plaatsen van de tribune in de Tuyter van 14 tot en met 18 augustus en van 4 tot en met 8 september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gedeeltelijk afsluiten van de Eckerlyc en parkeerplaatsen (tussen nooduitgang en eetcafe) in verband met het verwijderen en plaatsen van de tribune in de Tuyter van 14 tot en met 18 augustus en van 4 tot en met 8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013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gedeeltelijk afsluiten van de Eckerlyc en parkeerplaatsen (tussen nooduitgang en eetcafe) in verband met het verwijderen en plaatsen van de tribune in de Tuyter van 14 tot en met 18 augustus en van 4 tot en met 8 september 2023 te Krimpen aan den IJssel</meta:user-defined>
    <meta:user-defined meta:name="DCTERMS.W3CDTF/DCTERMS.available">2023-08-11</meta:user-defined>
    <meta:user-defined meta:name="DCTERMS.W3CDTF/OVERHEIDop.jaargang">2023</meta:user-defined>
    <meta:user-defined meta:name="OVERHEIDop.publicationIssue">350139</meta:user-defined>
    <meta:user-defined meta:name="OVERHEIDop.GmbID/DC.identifier">gmb-2023-350139</meta:user-defined>
    <meta:user-defined meta:name="OVERHEIDop.versieInformatie"/>
  </office:meta>
</office:document-meta>
</file>