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en plaatsen van een Geneesmiddelen Uitgifte Automaat aan Wollandje 1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WG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ollandje 1 De Rijp:</text:span> het uitbreiden en plaatsen van een Geneesmiddelen Uitgifte Automaat </text:p>
            <text:p text:style-name="common-al">Zaaknummer: 000055661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5 sept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13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3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3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6618</meta:user-defined>
    <dc:language>nl</dc:language>
    <meta:user-defined meta:name="OVERHEIDop.locatietype/OVERHEIDop.gebiedsmarkering">Adres</meta:user-defined>
    <meta:user-defined meta:name="DC.title">Toestemming voor het uitbreiden en plaatsen van een Geneesmiddelen Uitgifte Automaat aan Wollandje 1 te De Rijp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138</meta:user-defined>
    <meta:user-defined meta:name="OVERHEIDop.GmbID/DC.identifier">gmb-2023-350138</meta:user-defined>
    <meta:user-defined meta:name="OVERHEIDop.versieInformatie"/>
  </office:meta>
</office:document-meta>
</file>