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969 Biezenmortelsestraat te Udenhout (sectie B, 3419), plaatsen van een tijdelijke woonunit, 2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69 - I - Biezenmortelsestraat te Udenhout (sectie B, 3419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1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3-02969 Biezenmortelsestraat te Udenhout (sectie B, 3419), plaatsen van een tijdelijke woonunit, 2 augustus 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37</meta:user-defined>
    <meta:user-defined meta:name="OVERHEIDop.GmbID/DC.identifier">gmb-2023-350137</meta:user-defined>
    <meta:user-defined meta:name="OVERHEIDop.versieInformatie"/>
  </office:meta>
</office:document-meta>
</file>