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e bouwdepot met materiaal opslag, ketenpark en containers, Herminium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ijdelijke bouwborden</text:p>
            <text:p text:style-name="common-al">Locatie: Herminiumstraat 2 (groenstrook hoek met de Kamillelaan)</text:p>
            <text:p text:style-name="common-al">Datum: 21 augustus 2023 tot en met 15 maart 2024</text:p>
            <text:p text:style-name="common-al">Dossiernummer: 38941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12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2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2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tijdelijke bouwdepot met materiaal opslag, ketenpark en containers, Herminiumstraat 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29</meta:user-defined>
    <meta:user-defined meta:name="OVERHEIDop.GmbID/DC.identifier">gmb-2023-350129</meta:user-defined>
    <meta:user-defined meta:name="OVERHEIDop.versieInformatie"/>
  </office:meta>
</office:document-meta>
</file>