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implementatie HR21 gemeente Dronten</text:p>
      <text:section text:name="regeling_id1-3-2" text:style-name="regeling">
        <text:section text:name="aanhef_id1-3-2-1" text:style-name="aanhef">
          <text:section text:name="preambule_id1-3-2-1-1" text:style-name="preambule">
            <text:p text:style-name="al">Een beschrijving van het proces en de spelregels die gelden voor het beschrijven en de omzetting van de huidige functies naar HR21 normbeschrijvingen.</text:p>
            <text:p text:style-name="al"/>
            <text:p text:style-name="al">Instemming van de Ondernemingsraad op 5 jun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
                <text:span text:style-name="nadrukcur">Taakomschrijving</text:span>: objectieve beschrijving van de functie met als peiljaar 2023, die een resultaatgerichte weergave is van aard, overwegend karakter, niveau en complexiteit van de toegewezen structurele en substantiële taken.</text:p>
              </text:list-item>
              <text:list-item text:style-override="id1-3-2-2-2-3-2">
                <text:number>b.</text:number>
                <text:p text:style-name="al">
                <text:span text:style-name="nadrukcur">Functie</text:span>: Het geheel van taken en/of werkzaamheden van de werknemer, dat is afgeleid uit de taakstelling van de organisatie en die de werkgever van de werknemer verwacht.</text:p>
              </text:list-item>
              <text:list-item text:style-override="id1-3-2-2-2-3-3">
                <text:number>c.</text:number>
                <text:p text:style-name="al">
                <text:span text:style-name="nadrukcur">Normbeschrijving</text:span>: De generieke functiebeschrijving zoals opgenomen in het normbestand van HR21. De normbeschrijving is voorzien van een vaste waardering (puntenreeks).</text:p>
              </text:list-item>
              <text:list-item text:style-override="id1-3-2-2-2-3-4">
                <text:number>d.</text:number>
                <text:p text:style-name="al">
                <text:span text:style-name="nadrukcur">Lokale beschrijving</text:span>: De volgens het format van HR21 lokaal gewijzigde normbeschrijving of toegevoegde (nieuwe) beschrijving. </text:p>
              </text:list-item>
              <text:list-item text:style-override="id1-3-2-2-2-3-5">
                <text:number>e.</text:number>
                <text:p text:style-name="al">
                <text:span text:style-name="nadrukcur">Functiewaardering</text:span>: Het bepalen van de relatieve functiewaarde aan de hand van de in HR21 vastgelegde waarderingsmethode. </text:p>
              </text:list-item>
              <text:list-item text:style-override="id1-3-2-2-2-3-6">
                <text:number>f.</text:number>
                <text:p text:style-name="al">
                <text:span text:style-name="nadrukcur">Externe deskundige</text:span>: Een door de systeemhouder (VNG) erkend externe deskundige van BuitenhekPlus, die geautoriseerd is of een externe HR adviseur (de projectleider HR21) die opgeleid is om te werken met HR21. </text:p>
              </text:list-item>
              <text:list-item text:style-override="id1-3-2-2-2-3-7">
                <text:number>g.</text:number>
                <text:p text:style-name="al">
                <text:span text:style-name="nadrukcur">Indelingscommissie</text:span>: Een samengestelde commissie die bij de overgang op HR21 toetst of functies zijn ingepast in de best passende normbeschrijving.</text:p>
              </text:list-item>
              <text:list-item text:style-override="id1-3-2-2-2-3-8">
                <text:number>h.</text:number>
                <text:p text:style-name="al">
                <text:span text:style-name="nadrukcur">Conversietabel</text:span>: De tabel waarmee de punten van de waarderingen van alle geselecteerde normbeschrijvingen omgezet worden naar functionele salarisschalen.</text:p>
              </text:list-item>
              <text:list-item text:style-override="id1-3-2-2-2-3-9">
                <text:number>i.</text:number>
                <text:p text:style-name="al">
                <text:span text:style-name="nadrukcur">Werkgever</text:span>: Het college van burgemeester en wethouders van de gemeente Dronten.</text:p>
              </text:list-item>
              <text:list-item text:style-override="id1-3-2-2-2-3-10">
                <text:number>j.</text:number>
                <text:p text:style-name="al">
                <text:span text:style-name="nadrukcur">Medewerker</text:span>: De natuurlijke persoon die met de gemeente Dronten een arbeidsovereenkomst is overeengekomen en zoals bedoeld in artikel 1:1 van de Cao Gemeenten.</text:p>
              </text:list-item>
              <text:list-item text:style-override="id1-3-2-2-2-3-11">
                <text:number>k.</text:number>
                <text:p text:style-name="al">
                <text:span text:style-name="nadrukcur">Leidinggevende</text:span>: de verantwoordelijke en aangewezen teammanager of directeur.</text:p>
              </text:list-item>
              <text:list-item text:style-override="id1-3-2-2-2-3-12">
                <text:number>l.</text:number>
                <text:p text:style-name="al">
                <text:span text:style-name="nadrukcur">Directie</text:span>: De gemeentesecretaris en één of meerdere directeuren.</text:p>
              </text:list-item>
            </text:list>
          </text:section>
          <text:section text:name="artikel_id1-3-2-2-3" text:style-name="artikel">
            <text:p text:style-name="artikel_kop_titel"><text:span text:style-name="artikel_kop_label">ARTIKEL</text:span> <text:span text:style-name="artikel_kop_nr">2:</text:span> OPSTELLEN EN VASTSTELLEN TAAKOMSCHRIJVINGEN</text:p>
            <text:list text:style-name="id1-3-2-2-3-2">
              <text:list-item text:style-override="id1-3-2-2-3-2-1">
                <text:number>1.</text:number>
                <text:p text:style-name="al">Wanneer een bruikbaar en actueel generiek profiel van de bestaande functiematrix aanwezig is en deze volgens de leidinggevende én de extern deskundige in ruim voldoende mate omgezet kan worden naar een passende normbeschrijving van HR21, dan wordt voor die functies geen actuele taakomschrijving opgesteld (zie verder artikel 3).</text:p>
              </text:list-item>
              <text:list-item text:style-override="id1-3-2-2-3-2-2">
                <text:number>2.</text:number>
                <text:p text:style-name="al">De leidinggevende is verantwoordelijk voor het opstellen van een concept omschrijving van de structurele en substantiële taken die de medewerker volgens zijn functie verricht of dient te verrichten. De taken worden beschreven met als peildatum 1 april 2023.</text:p>
              </text:list-item>
              <text:list-item text:style-override="id1-3-2-2-3-2-3">
                <text:number>3.</text:number>
                <text:p text:style-name="al">De concept taakomschrijving wordt voorgelegd voor een check op volledigheid en juistheid aan de medewerker die de functie vervult of een delegatie van medewerkers die de functie vervullen. </text:p>
              </text:list-item>
              <text:list-item text:style-override="id1-3-2-2-3-2-4">
                <text:number>4.</text:number>
                <text:p text:style-name="al">De leidinggevende beslist of eventuele aanvullingen op de taakomschrijving, die door de medewerker(s) zijn aangegeven, in de concept taakomschrijving worden opgenomen en de concept taakomschrijving daardoor wordt aangepast. </text:p>
              </text:list-item>
              <text:list-item text:style-override="id1-3-2-2-3-2-5">
                <text:number>5.</text:number>
                <text:p text:style-name="al">De extern deskundige toetst de concept taakomschrijving, beziet of deze past binnen de instructies en het vastgestelde format én of deze omgezet kan worden in een HR21 normbeschrijving. Indien er aanvullingen nodig zijn, dan wordt de leidinggevende door de extern deskundige verzocht de concept taakomschrijving aan te passen en dit opnieuw voor te leggen aan de betrokken medewerker(s).</text:p>
              </text:list-item>
              <text:list-item text:style-override="id1-3-2-2-3-2-6">
                <text:number>6.</text:number>
                <text:p text:style-name="al">Na de eindtoets van de leidinggevende volgens lid 4 dan wel na eventuele aanpassing wordt de taakomschrijving definitief vastgesteld door de leidinggevende. De medewerker(s) ontvangt/ontvangen van de taakomschrijving een schriftelijke bevestiging. </text:p>
              </text:list-item>
              <text:list-item text:style-override="id1-3-2-2-3-2-7">
                <text:number>7.</text:number>
                <text:p text:style-name="al">In de situatie dat de medewerker(s) het niet eens is/zijn met de vastgestelde taakomschrijving en dit schriftelijk of via de e-mail aan de leidinggevende meedeelt/meedelen, dan vindt binnen drie weken een gesprek plaats tussen medewerker(s), leidinggevende, een directielid en de externe deskundige. Bij verlof en onvoorziene omstandigheden kan de termijn van drie weken zo nodig verlengd worden.</text:p>
              </text:list-item>
              <text:list-item text:style-override="id1-3-2-2-3-2-8">
                <text:number>8.</text:number>
                <text:p text:style-name="al">Indien de uitkomst van het gesprek volgens lid 7 leidt tot een aanpassing van de taakomschrijving dan stelt de leidinggevende de aangepaste taakomschrijving vervolgens definitief vast. De medewerker ontvangt van de definitieve taakomschrijving een schriftelijke bevestiging. </text:p>
              </text:list-item>
              <text:list-item text:style-override="id1-3-2-2-3-2-9">
                <text:number>9.</text:number>
                <text:p text:style-name="al">Indien de uitkomst van het gesprek volgens lid 7 niet leidt tot een aanpassing van de taakomschrijving dan wordt de bedenking van de medewerker voor kennisgeving aangenomen en toegevoegd als bijlage bij de taakomschrijving, zodat het standpunt van de medewerker(s) ook vastligt.</text:p>
              </text:list-item>
            </text:list>
          </text:section>
          <text:section text:name="artikel_id1-3-2-2-4" text:style-name="artikel">
            <text:p text:style-name="artikel_kop_titel"><text:span text:style-name="artikel_kop_label">ARTIKEL</text:span> <text:span text:style-name="artikel_kop_nr">3:</text:span> OMZETTING VAN BESTAAND GENERIEK PROFIEL IN HR21 NORMBESCHRIJVINGEN</text:p>
            <text:list text:style-name="id1-3-2-2-4-2">
              <text:list-item text:style-override="id1-3-2-2-4-2-1">
                <text:number>1.</text:number>
                <text:p text:style-name="al">In de situatie volgens artikel 2, lid 1 dat een bruikbaar en actueel generiek profiel van de bestaande functiematrix aanwezig is, analyseert de extern deskundige dit profiel aangevuld met eventueel aanwezig overige functie-informatie én brengt een indelingsadvies uit aan de indelingscommissie van de meest passende normbeschrijving uit HR21. </text:p>
              </text:list-item>
              <text:list-item text:style-override="id1-3-2-2-4-2-2">
                <text:number>2.</text:number>
                <text:p text:style-name="al">De indelingscommissie bestaat uit een vaste kern van drie functionarissen: de opdrachtgever van het project zijnde de teammanager P&amp;O, Communicatie, Juridische zaken en Bestuursondersteuning, een consultant van BuitenhekPlus én de projectleider HR21. In het geval dat functies van het team P&amp;O, Communicatie, Juridische zaken en Bestuursondersteuning voorliggen om ingedeeld te worden, dan is één van de directeuren de vervanger van de betreffende teammanager.</text:p>
              </text:list-item>
              <text:list-item text:style-override="id1-3-2-2-4-2-3">
                <text:number>3.</text:number>
                <text:p text:style-name="al">Afhankelijk van de functies die voorliggen en ingedeeld moeten worden, wordt de commissie telkens (wisselend) aangevuld met de verantwoordelijke leidinggevende van de voorliggende functie(s) én met de betreffende HR adviseur van de leidinggevende. </text:p>
              </text:list-item>
              <text:list-item text:style-override="id1-3-2-2-4-2-4">
                <text:number>4.</text:number>
                <text:p text:style-name="al">De indelingscommissie toetst het indelingsadvies en adviseert op basis van unanimiteit in de commissie welke normbeschrijving uit HR21 wordt geselecteerd.</text:p>
              </text:list-item>
              <text:list-item text:style-override="id1-3-2-2-4-2-5">
                <text:number>5.</text:number>
                <text:p text:style-name="al">De geselecteerde normbeschrijvingen worden door de directie voorlopig en indicatief vastgesteld.</text:p>
              </text:list-item>
              <text:list-item text:style-override="id1-3-2-2-4-2-6">
                <text:number>6.</text:number>
                <text:p text:style-name="al">De werkgever of namens hem de leidinggevende informeert de medewerker(s) schriftelijk in welke beoogde normfunctiebeschrijving de functie wordt ingedeeld en welke indicatieve salarisschaal hierbij hoort.</text:p>
              </text:list-item>
              <text:list-item text:style-override="id1-3-2-2-4-2-7">
                <text:number>7.</text:number>
                <text:p text:style-name="al">Als de medewerker(s) het niet eens is/zijn met de beoogde indeling en dit binnen twee weken schriftelijk of via de e-mail kenbaar maakt aan de leidinggevende, dan vindt een gesprek plaats over de mogelijke bedenkingen met de leidinggevende en de externe deskundige. Bij verlof en onvoorziene omstandigheden kan de termijn van twee weken zo nodig verlengd worden. Blijft/Blijven de medewerker(s) bedenkingen houden, dan wordt in dat geval de procedure vervolgd met het opstellen van een taakomschrijving voor de betreffende functie, zoals omschreven bij artikel 2 lid 2 en verder.</text:p>
              </text:list-item>
            </text:list>
          </text:section>
          <text:section text:name="artikel_id1-3-2-2-5" text:style-name="artikel">
            <text:p text:style-name="artikel_kop_titel"><text:span text:style-name="artikel_kop_label">ARTIKEL</text:span> <text:span text:style-name="artikel_kop_nr">4:</text:span> OMZETTING TAAKOMSCHRIJVINGEN IN HR21 NORMBESCHRIJVINGEN</text:p>
            <text:list text:style-name="id1-3-2-2-5-2">
              <text:list-item text:style-override="id1-3-2-2-5-2-1">
                <text:number>1.</text:number>
                <text:p text:style-name="al">In de situatie dat een taakomschrijving is opgesteld zoals bedoeld bij artikel 2 lid 2 en verder, analyseert de extern deskundige de vastgestelde en definitieve taakomschrijvingen en brengt per functie een indelingsadvies uit aan de indelingscommissie van de meest passende normbeschrijving uit HR21. </text:p>
              </text:list-item>
              <text:list-item text:style-override="id1-3-2-2-5-2-2">
                <text:number>2.</text:number>
                <text:p text:style-name="al">De indelingscommissie toetst het indelingsadvies en adviseert op basis van unanimiteit in de commissie welke normbeschrijving uit HR21 wordt geselecteerd.</text:p>
              </text:list-item>
              <text:list-item text:style-override="id1-3-2-2-5-2-3">
                <text:number>3.</text:number>
                <text:p text:style-name="al">Indien de normbeschrijving uit HR21 voor de functie onvolledig is, dan wel een voor de functie dekkende normbeschrijving uit HR21 niet beschikbaar is, wordt voor die functie een lokale beschrijving opgesteld. De externe deskundige adviseert de indelingscommissie over de puntenscore die het meest passend is bij de lokale beschrijving.</text:p>
              </text:list-item>
              <text:list-item text:style-override="id1-3-2-2-5-2-4">
                <text:number>4.</text:number>
                <text:p text:style-name="al">De geselecteerde normbeschrijvingen, de beoogde geselecteerde normbeschrijvingen volgens artikel 3 én eventueel aangevuld met de lokale beschrijvingen, worden door de directie definitief vastgesteld en na vaststelling zo spoedig mogelijk schriftelijk meegedeeld aan de betrokken medewerker(s).</text:p>
              </text:list-item>
              <text:list-item text:style-override="id1-3-2-2-5-2-5">
                <text:number>5.</text:number>
                <text:p text:style-name="al">Als de medewerker het niet eens is met de beslissing voor indeling, dan kan hij dit binnen vier weken na ontvangst van het besluit kenbaar maken aan de geschillencommissie (zie verder artikel 7). </text:p>
              </text:list-item>
            </text:list>
          </text:section>
          <text:section text:name="artikel_id1-3-2-2-6" text:style-name="artikel">
            <text:p text:style-name="artikel_kop_titel"><text:span text:style-name="artikel_kop_label">ARTIKEL</text:span> <text:span text:style-name="artikel_kop_nr">5:</text:span> VASTSTELLING CONVERSIETABEL</text:p>
            <text:list text:style-name="id1-3-2-2-6-2">
              <text:list-item text:style-override="id1-3-2-2-6-2-1">
                <text:number>1.</text:number>
                <text:p text:style-name="al">De werkgever stelt op basis van de vastgestelde salarisstructuur, na verkregen overeenstemming met het Lokaal Overleg, een conversietabel vast. </text:p>
              </text:list-item>
              <text:list-item text:style-override="id1-3-2-2-6-2-2">
                <text:number>2.</text:number>
                <text:p text:style-name="al">Door middel van toepassing van de vastgestelde conversietabel worden de waarderingen van alle geselecteerde normbeschrijvingen en lokale beschrijvingen omgezet naar functionele schalen.</text:p>
              </text:list-item>
              <text:list-item text:style-override="id1-3-2-2-6-2-3">
                <text:number>3.</text:number>
                <text:p text:style-name="al">De werkgever of namens hem de leidinggevende informeert de medewerker(s) schriftelijk in welke (norm-of lokale) beschrijving de functie wordt ingedeeld. Hierbij worden de gevolgen voor de inschaling en/of het salaris van de medewerker(s) vermeld.</text:p>
              </text:list-item>
            </text:list>
          </text:section>
          <text:section text:name="artikel_id1-3-2-2-7" text:style-name="artikel">
            <text:p text:style-name="artikel_kop_titel"><text:span text:style-name="artikel_kop_label">ARTIKEL</text:span> <text:span text:style-name="artikel_kop_nr">6:</text:span> GARANTIES EN SALARISBEPALINGEN</text:p>
            <text:list text:style-name="id1-3-2-2-7-2">
              <text:list-item text:style-override="id1-3-2-2-7-2-1">
                <text:number>1.</text:number>
                <text:p text:style-name="al">Indien de nieuwe indeling voor de medewerker leidt tot een lagere functionele salarisschaal dan hij voorheen had, dan wordt het bestaande bruto salaris gegarandeerd inclusief eventueel nog mogelijke periodieke verhogingen binnen de huidige salarisschaal. Bij toekomstige Cao wijzigingen in de salarisbedragen wordt de salarisgarantie overeenkomstig aangepast.</text:p>
              </text:list-item>
              <text:list-item text:style-override="id1-3-2-2-7-2-2">
                <text:number>2.</text:number>
                <text:p text:style-name="al">Indien de nieuwe indeling voor de medewerker leidt tot een hogere functionele schaal dan wordt het salaris van de medewerker vastgesteld op het eerst volgende hogere bedrag in die nieuwe salarisschaal. De nieuwe indeling werkt terug tot 1 januari van het kalenderjaar waarop de indelingen vastgesteld worden, tenzij andere schriftelijke afspraken zijn gemaakt met de betrokken medewerker.</text:p>
              </text:list-item>
            </text:list>
          </text:section>
          <text:section text:name="artikel_id1-3-2-2-8" text:style-name="artikel">
            <text:p text:style-name="artikel_kop_titel"><text:span text:style-name="artikel_kop_label">ARTIKEL</text:span> <text:span text:style-name="artikel_kop_nr">7:</text:span> GESCHILLENCOMMISSIE</text:p>
            <text:list text:style-name="id1-3-2-2-8-2">
              <text:list-item text:style-override="id1-3-2-2-8-2-1">
                <text:number>1.</text:number>
                <text:p text:style-name="al">Ingevolge artikel 11.5 lid 3 onder a van de cao Gemeenten is de gemeente Dronten aangesloten bij een regionale Geschillencommissie die bevoegd is om individuele geschillen tussen werkgever en werknemer over de beslissing voor indeling in de normbeschrijving of de lokale beschrijving te behandelen.</text:p>
              </text:list-item>
              <text:list-item text:style-override="id1-3-2-2-8-2-2">
                <text:number>2.</text:number>
                <text:p text:style-name="al">De procedure en werkwijze van de Geschillencommissie is vastgelegd in de regeling geschillencommissie Dronten 2020. Deze is onverkort van toepassing.</text:p>
              </text:list-item>
            </text:list>
          </text:section>
          <text:section text:name="artikel_id1-3-2-2-9" text:style-name="artikel">
            <text:p text:style-name="artikel_kop_titel"><text:span text:style-name="artikel_kop_label">ARTIKEL</text:span> <text:span text:style-name="artikel_kop_nr">8:</text:span> HARDHEIDSCLAUSULE</text:p>
            <text:p text:style-name="al">De werkgever kan voorzien in aanvullende of afwijkende afspraken indien en voor zover de strikte toepassing van de regeling voor een medewerker leidt tot een onbillijkheid van overwegende aard.</text:p>
          </text:section>
          <text:section text:name="artikel_id1-3-2-2-10" text:style-name="artikel">
            <text:p text:style-name="artikel_kop_titel"><text:span text:style-name="artikel_kop_label">ARTIKEL</text:span> <text:span text:style-name="artikel_kop_nr">9:</text:span> OVERGANGS- EN SLOTBEPALINGEN</text:p>
            <text:p text:style-name="al">Deze regeling vervangt de Regeling functiebeschrijving, -waardering en -plaatsing gemeente Dronten 2020 van 20 september 2019. </text:p>
            <text:p text:style-name="al"/>
            <text:p text:style-name="al"/>
            <text:p text:style-name="al"/>
            <text:p text:style-name="al"/>
          </text:section>
        </text:section>
        <text:section text:name="regeling-sluiting_id1-3-2-3" text:style-name="regeling-sluiting">
          <text:section text:name="ondertekening_id1-3-2-3-1">
            <text:p><text:span text:style-name="functie">Dronten, 25 juli 2023</text:span></text:p>
          </text:section>
          <text:section text:name="ondertekening_id1-3-2-3-2">
            <text:p><text:span text:style-name="functie"/></text:p>
            <text:p><text:span text:style-name="functie"/></text:p>
            <text:p><text:span text:style-name="functie"/></text:p>
            <text:p><text:span text:style-name="functie"/></text:p>
            <text:p><text:span text:style-name="functie">J.D. Pruim </text:span></text:p>
            <text:p><text:span text:style-name="functie">secretaris</text:span></text:p>
            <text:p><text:span text:style-name="functie">S.J. Lap</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1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 Procedureregeling implementatie HR21 gemeente Dronten</meta:user-defined>
    <dc:language>nl</dc:language>
    <meta:user-defined meta:name="OVERHEIDop.locatietype/OVERHEIDop.gebiedsmarkering">Gemeente</meta:user-defined>
    <meta:user-defined meta:name="DC.title">Procedureregeling implementatie HR21 gemeente Dronten</meta:user-defined>
    <meta:user-defined meta:name="DCTERMS.W3CDTF/DCTERMS.available">2023-08-09</meta:user-defined>
    <meta:user-defined meta:name="DCTERMS.W3CDTF/OVERHEIDop.jaargang">2023</meta:user-defined>
    <meta:user-defined meta:name="OVERHEIDop.publicationIssue">350128</meta:user-defined>
    <meta:user-defined meta:name="OVERHEIDop.betreftRegeling">CVDR700044_1</meta:user-defined>
    <meta:user-defined meta:name="xs:date/OVERHEIDop.startdatum">2023-08-10</meta:user-defined>
    <meta:user-defined meta:name="OVERHEIDop.GmbID/DC.identifier">gmb-2023-350128</meta:user-defined>
    <meta:user-defined meta:name="OVERHEIDop.versieInformatie"/>
  </office:meta>
</office:document-meta>
</file>