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26 Korvelseweg 190 te Tilburg, verbouwen van het pand, 2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26 - I - Korvelseweg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1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26 Korvelseweg 190 te Tilburg, verbouwen van het pand, 28 juli 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26</meta:user-defined>
    <meta:user-defined meta:name="OVERHEIDop.GmbID/DC.identifier">gmb-2023-350126</meta:user-defined>
    <meta:user-defined meta:name="OVERHEIDop.versieInformatie"/>
  </office:meta>
</office:document-meta>
</file>