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nieuwe (voorzet)gevel en het plaatsen van een LED-scherm voor reclame aan Koelmalaan 33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2PS33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oelmalaan 332 Alkmaar:</text:span> het plaatsen van een nieuwe (voorzet)gevel en het plaatsen van een LED-scherm voor reclame </text:p>
            <text:p text:style-name="common-al">Zaaknummer: 000052379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5 septem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0120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12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12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23793</meta:user-defined>
    <dc:language>nl</dc:language>
    <meta:user-defined meta:name="OVERHEIDop.locatietype/OVERHEIDop.gebiedsmarkering">Adres</meta:user-defined>
    <meta:user-defined meta:name="DC.title">Toestemming voor het plaatsen van een nieuwe (voorzet)gevel en het plaatsen van een LED-scherm voor reclame aan Koelmalaan 332 te Alkmaar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120</meta:user-defined>
    <meta:user-defined meta:name="OVERHEIDop.GmbID/DC.identifier">gmb-2023-350120</meta:user-defined>
    <meta:user-defined meta:name="OVERHEIDop.versieInformatie"/>
  </office:meta>
</office:document-meta>
</file>