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Trekbeem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in de periode 14 juli t/m 3 augustus 2023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0 augustus 2023 Brandveilig gebruik, tijdelijke uitbreiding basisschool Montessori, Trekbeemd 3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Trekbeemd 34, 4907 DP Oosterhoy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198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24 juli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10 augustus 2023<text:span text:style-name="nadrukvet"/>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10 augustus 2023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01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19822</meta:user-defined>
    <meta:user-defined meta:name="DCTERMS.abstract">Publicatiedatum 10 augustus 2023 Brandveilig gebruik, tijdelijke uitbreiding basisschool Montessori, Trekbeemd 34 </meta:user-defined>
    <dc:language>nl</dc:language>
    <meta:user-defined meta:name="OVERHEIDop.locatietype/OVERHEIDop.gebiedsmarkering">Adres</meta:user-defined>
    <meta:user-defined meta:name="DC.title">BEKENDMAKING Trekbeemd 34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119</meta:user-defined>
    <meta:user-defined meta:name="OVERHEIDop.GmbID/DC.identifier">gmb-2023-350119</meta:user-defined>
    <meta:user-defined meta:name="OVERHEIDop.versieInformatie"/>
  </office:meta>
</office:document-meta>
</file>