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ransvanmierisi1daa8967-5259-40ee-b0b6-157d1c487e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Frans van Mierisstraat 135 aanleg elektrische oplaadplaats in combinatie met bestaand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gehandicaptenparkeerplaats is ingericht ter hoogte van perceel Frans van Mierisstraat 135, waarvan de vergunninghouder heeft verzocht om een elektrische oplaadvoorziening te maken voor deze vergunninghoudersplaats;</text:p>
              </text:list-item>
              <text:list-item text:style-override="id1-3-2-2-1-10-11">
                <text:number>•</text:number>
                <text:p text:style-name="al">elektrisch vervoer voor vergunninghouders zoals gehandicapten ook mogelijk moet worden gemaakt, wordt dit verzoek toegewezen en zal de reeds bestaande gehandicaptenparkeerplaats (parkeervaknummer 120280485180) worden voorzien van een oplaadpaal en zal de tweede parkeerplaats (parkeervaknummer 120286485182) bij deze paal ter hoogte van perceel Frans van Mierisstraat 135 beschikbaar zijn voor het laden van elektrische auto’s voor algemeen laden;</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item>
              <text:list-item text:style-override="id1-3-2-2-1-10-16">
                <text:number>1.</text:number>
                <text:p text:style-name="al">als een laadpaal reeds aanwezig is binnen 200 meter loopafstand van de aanvrager, gelden de volgende twee opties:</text:p>
                <text:list text:style-name="id1-3-2-2-1-10-16-3">
                  <text:list-item text:style-override="id1-3-2-2-1-10-16-3-1">
                    <text:number>a.</text:number>
                    <text:p text:style-name="al">is de gemiddelde bezetting van die laadpaal &gt;50% in de afgelopen twee maanden, dan wordt een nieuwe laadpaal gerealiseerd;</text:p>
                  </text:list-item>
                  <text:list-item text:style-override="id1-3-2-2-1-10-16-3-2">
                    <text:number>b.</text:number>
                    <text:p text:style-name="al">is de gemiddelde bezetting van die laadpaal &lt;50% in de afgelopen twee maanden, dan wordt de aanvrager verwezen naar een al bestaande laadpaal;</text:p>
                  </text:list-item>
                </text:list>
              </text:list-item>
              <text:list-item text:style-override="id1-3-2-2-1-10-17">
                <text:number>2.</text:number>
                <text:p text:style-name="al">als binnen 200 meter loopafstand van het aanvraagadres al een nieuwe laadpaal wordt gerealiseerd, gelden de volgende twee opties:</text:p>
                <text:list text:style-name="id1-3-2-2-1-10-17-3">
                  <text:list-item text:style-override="id1-3-2-2-1-10-17-3-1">
                    <text:number>a.</text:number>
                    <text:p text:style-name="al">als er minder dan vier aanvragen aan de nieuw te realiseren laadpaal gekoppeld zijn, dan lift een nieuwe aanvraag mee op deze al te realiseren laadpaal; </text:p>
                  </text:list-item>
                  <text:list-item text:style-override="id1-3-2-2-1-10-17-3-2">
                    <text:number>b.</text:number>
                    <text:p text:style-name="al">als er vier of meer aanvragen aan een nieuw te realiseren laadpaal gekoppeld zijn dan leidt een nieuwe aanvraag tot realisatie van een extra laadpaal;</text:p>
                  </text:list-item>
                </text:list>
              </text:list-item>
              <text:list-item text:style-override="id1-3-2-2-1-10-18">
                <text:number>3.</text:number>
                <text:p text:style-name="al">als er geen laadpaal is op loopafstand van 200 meter van de aanvrager, dan wordt de aanvraag geaccepteerd en wordt er een nieuwe laadpaal gerealiseerd;</text:p>
              </text:list-item>
              <text:list-item text:style-override="id1-3-2-2-1-10-19">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10-20">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21">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2">
                <text:number>•</text:number>
                <text:p text:style-name="al">met betrekking tot de in dit besluit genoemde maatregelen conform artikel 24 van het BABW overleg is gevoerd met de gemandateerde politie eenheid Amsterdam;</text:p>
              </text:list-item>
              <text:list-item text:style-override="id1-3-2-2-1-10-23">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Frans van Mierisstraat 135 (parkeervaknummer 120286485182) aan te wijzen voor het opladen van elektrische voertuigen door het plaatsen van een bord conform model E8 (parkeergelegenheid alleen bestemd voor het opladen van elektrische voertuigen) van Bijlage I van het RVV 1990, gecombineerd met onderbord OB504 met daarop afgebeeld twee pijlen op een hoek van 45° (RVV 1990).</text:p>
              </text:list-item>
              <text:list-item text:style-override="id1-3-2-2-1-13-2">
                <text:number>2.</text:number>
                <text:p text:style-name="al">De bestaande gehandicaptenparkeerplaats ter hoogte van perceel Frans van Mierisstraat 135 (parkeervaknummer 120280485180) met het plaatsen van de oplaadpaal in staat te stellen het elektrische voertuig met kenteken zoals vermeld op het onderbord van de gehandicaptenparkeerplaats op te laden.</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3.23584905660377mm"><draw:image xlink:href="Pictures/fransvanmierisi1daa8967-5259-40ee-b0b6-157d1c487e57.png" xlink:type="simple"/></draw:frame></text:p>
            </text:section></draw:text-box></draw:frame>
          </text:p>
            <text:p text:style-name="common-al">Amsterdam, 9 augustus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40">
              <text:list-item text:style-override="id1-3-2-2-1-40-1">
                <text:number>•</text:number>
                <text:p text:style-name="al">uw naam, adres en telefoonnummer;</text:p>
              </text:list-item>
              <text:list-item text:style-override="id1-3-2-2-1-40-2">
                <text:number>•</text:number>
                <text:p text:style-name="al">de datum waarop u het bezwaarschrift schrijft en uw handtekening;</text:p>
              </text:list-item>
              <text:list-item text:style-override="id1-3-2-2-1-40-3">
                <text:number>•</text:number>
                <text:p text:style-name="al">het besluit waartegen u bezwaar maakt, met datum en publicatienummer van het besluit;</text:p>
              </text:list-item>
              <text:list-item text:style-override="id1-3-2-2-1-40-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0116</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16</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16</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rans van Mierisstraat 135 aanleg elektrische oplaadplaats in combinatie met bestaande gehandicaptenparkeerplaats - Frans van Mierisstraat 1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rans van Mierisstraat 135 aanleg elektrische oplaadplaats in combinatie met bestaande gehandicaptenparkeerplaats</meta:user-defined>
    <meta:user-defined meta:name="OVERHEIDop.verkeersbordcode">E8c</meta:user-defined>
    <dc:language>nl</dc:language>
    <meta:user-defined meta:name="OVERHEIDop.locatietype/OVERHEIDop.gebiedsmarkering">Adres</meta:user-defined>
    <meta:user-defined meta:name="DC.title">Amsterdam Zuid, verkeersbesluit Frans van Mierisstraat 135 aanleg elektrische oplaadplaats in combinatie met bestaande gehandicaptenparkeerplaats</meta:user-defined>
    <meta:user-defined meta:name="DCTERMS.W3CDTF/DCTERMS.available">2023-08-11</meta:user-defined>
    <meta:user-defined meta:name="DCTERMS.W3CDTF/OVERHEIDop.jaargang">2023</meta:user-defined>
    <meta:user-defined meta:name="OVERHEIDop.publicationIssue">350116</meta:user-defined>
    <meta:user-defined meta:name="OVERHEIDop.GmbID/DC.identifier">gmb-2023-350116</meta:user-defined>
    <meta:user-defined meta:name="OVERHEIDop.versieInformatie"/>
  </office:meta>
</office:document-meta>
</file>