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onderzoeksbus bevolkingsonderzoek borstkanker van 16 oktober 2023 tot en met 29 maart 2024 op het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rgunning verleend voor:</text:p>
            <text:list text:style-name="id1-3-2-1-1-3">
              <text:list-item text:style-override="id1-3-2-1-1-3-1">
                <text:number>•</text:number>
                <text:p text:style-name="al">Een standplaats voor een onderzoeksbus bevolkingsonderzoek borstkanker van 16 oktober 2023 tot en met 29 maart 2024 op het evenemententerrein in Krimpen aan den IJssel. </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011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standplaats voor een onderzoeksbus bevolkingsonderzoek borstkanker van 16 oktober 2023 tot en met 29 maart 2024 op het evenemententerrein te Krimpen aan den IJssel</meta:user-defined>
    <meta:user-defined meta:name="DCTERMS.W3CDTF/DCTERMS.available">2023-08-11</meta:user-defined>
    <meta:user-defined meta:name="DCTERMS.W3CDTF/OVERHEIDop.jaargang">2023</meta:user-defined>
    <meta:user-defined meta:name="OVERHEIDop.publicationIssue">350115</meta:user-defined>
    <meta:user-defined meta:name="OVERHEIDop.GmbID/DC.identifier">gmb-2023-350115</meta:user-defined>
    <meta:user-defined meta:name="OVERHEIDop.versieInformatie"/>
  </office:meta>
</office:document-meta>
</file>