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ygensstraat 16 te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3 een besluit genomen op de aanvraag omgevingsvergunning voor het plaatsen van een dakkapel op de locatie Huygensstraat 16 te Vlierden. De zaak is geregistreerd onder nummer HZ-2023-059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8 augustus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011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1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1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uygensstraat 16 te Vlierden</meta:user-defined>
    <meta:user-defined meta:name="DCTERMS.W3CDTF/DCTERMS.available">2023-08-09</meta:user-defined>
    <meta:user-defined meta:name="DCTERMS.W3CDTF/OVERHEIDop.jaargang">2023</meta:user-defined>
    <meta:user-defined meta:name="OVERHEIDop.externeBijlage">scan besluit Huygensstraat 16 te Vlierden publi...|exb-2023-38737</meta:user-defined>
    <meta:user-defined meta:name="OVERHEIDop.externeBijlage">Aanvang plaatsen dakkapel Huygensstraat 16|exb-2023-38738</meta:user-defined>
    <meta:user-defined meta:name="OVERHEIDop.externeBijlage">Aanvang plaatsen dakkapel Huygensstraat 16.1.pd...|exb-2023-38739</meta:user-defined>
    <meta:user-defined meta:name="OVERHEIDop.publicationIssue">350114</meta:user-defined>
    <meta:user-defined meta:name="OVERHEIDop.GmbID/DC.identifier">gmb-2023-350114</meta:user-defined>
    <meta:user-defined meta:name="OVERHEIDop.versieInformatie"/>
  </office:meta>
</office:document-meta>
</file>