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uitbouw (achter- en zijkant) aan Beu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EA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ukenlaan 20 Alkmaar:</text:span> het bouwen van een uitbouw (achter- en zijkant) </text:p>
            <text:p text:style-name="common-al">Zaaknummer: 0000536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000</meta:user-defined>
    <dc:language>nl</dc:language>
    <meta:user-defined meta:name="OVERHEIDop.locatietype/OVERHEIDop.gebiedsmarkering">Adres</meta:user-defined>
    <meta:user-defined meta:name="DC.title">Toestemming voor het bouwen van een uitbouw (achter- en zijkant) aan Beukenlaan 20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12</meta:user-defined>
    <meta:user-defined meta:name="OVERHEIDop.GmbID/DC.identifier">gmb-2023-350112</meta:user-defined>
    <meta:user-defined meta:name="OVERHEIDop.versieInformatie"/>
  </office:meta>
</office:document-meta>
</file>