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voorwerpen op de weg, locatie parkeerplaats De Commanderie te Westervoort</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het plaatsen van voorwerpen op de weg op de parkeerplaats aan De Commanderie t.h.v. nummer 23 te Westervoort in de periode 23 september 2023 t/m 31 oktober 2023 locatie. Er worden containers geplaatst met materiaal voor het verduurzamen van de wijk.De aanvraag is geregistreerd onder zaaknummer 23SZ0626.</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01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anvraag plaatsen voorwerpen op de weg, locatie parkeerplaats aan De Commanderie te Westervoort</meta:user-defined>
    <dc:language>nl</dc:language>
    <meta:user-defined meta:name="OVERHEIDop.locatietype/OVERHEIDop.gebiedsmarkering">Punt</meta:user-defined>
    <meta:user-defined meta:name="DC.title">Aanvraag plaatsen voorwerpen op de weg, locatie parkeerplaats De Commanderie te Westervoort</meta:user-defined>
    <meta:user-defined meta:name="DCTERMS.W3CDTF/DCTERMS.available">2023-08-09</meta:user-defined>
    <meta:user-defined meta:name="DCTERMS.W3CDTF/OVERHEIDop.jaargang">2023</meta:user-defined>
    <meta:user-defined meta:name="OVERHEIDop.publicationIssue">350102</meta:user-defined>
    <meta:user-defined meta:name="OVERHEIDop.GmbID/DC.identifier">gmb-2023-350102</meta:user-defined>
    <meta:user-defined meta:name="OVERHEIDop.versieInformatie"/>
  </office:meta>
</office:document-meta>
</file>