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ngelsmanhiem 5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57, 9161 DG: aanbouwen van een berging <text:span text:style-name="nadrukcur">04-08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5009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Engelsmanhiem 57 in Holl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98</meta:user-defined>
    <meta:user-defined meta:name="OVERHEIDop.GmbID/DC.identifier">gmb-2023-350098</meta:user-defined>
    <meta:user-defined meta:name="OVERHEIDop.versieInformatie"/>
  </office:meta>
</office:document-meta>
</file>