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 van der Borchstraat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bben wij een aanvraag ontvangen voor het kappen van 2 bomen op de locatie Burg van der Borchstraat 29 in Holten. De aanvraag is geregistreerd onder zaaknummer 1742-HZ_WABO-23171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0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urg van der Borchstraat 29 in Holten, het kappen van 2 bomen</meta:user-defined>
    <dc:language>nl</dc:language>
    <meta:user-defined meta:name="OVERHEIDop.locatietype/OVERHEIDop.gebiedsmarkering">Punt</meta:user-defined>
    <meta:user-defined meta:name="DC.title">Kennisgeving ontvangst aanvraag omgevingsvergunning Burg van der Borchstraat 29 in Hol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096</meta:user-defined>
    <meta:user-defined meta:name="OVERHEIDop.GmbID/DC.identifier">gmb-2023-350096</meta:user-defined>
    <meta:user-defined meta:name="OVERHEIDop.versieInformatie"/>
  </office:meta>
</office:document-meta>
</file>